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7000000373C68C782.jpg" manifest:media-type="image/jpeg"/>
  <manifest:file-entry manifest:full-path="Pictures/100000000000003600000036100FD6E0.jpg" manifest:media-type="image/jpeg"/>
  <manifest:file-entry manifest:full-path="Pictures/1000000000000039000000357C343099.jpg" manifest:media-type="image/jpeg"/>
  <manifest:file-entry manifest:full-path="Pictures/2000000900005EA800005C1B334F2D3C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Rounded MT Bold1" svg:font-family="'Arial Rounded MT Bold'"/>
    <style:font-face style:name="Arial" svg:font-family="Arial" style:font-pitch="variable"/>
    <style:font-face style:name="Arial Rounded MT Bold" svg:font-family="'Arial Rounded MT Bold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1.839cm" fo:padding-top="0.102cm" fo:padding-bottom="0.102cm" fo:padding-left="0.102cm" fo:padding-right="0.102cm"/>
    </style:style>
    <style:style style:name="gr3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/>
    </style:style>
    <style:style style:name="gr4" style:family="graphic" style:parent-style-name="standard">
      <style:graphic-properties draw:stroke="none" draw:fill="none" fo:min-height="0.56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none" fo:min-height="0.585cm" fo:padding-top="0.102cm" fo:padding-bottom="0.102cm" fo:padding-left="0.102cm" fo:padding-right="0.102cm"/>
    </style:style>
    <style:style style:name="gr6" style:family="graphic" style:parent-style-name="standard">
      <style:graphic-properties draw:stroke="none" draw:fill="none" fo:min-height="1.138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0" style:family="graphic" style:parent-style-name="standard">
      <style:graphic-properties draw:stroke="none" draw:fill="solid" draw:fill-color="#ffffff" draw:opacity="100%" draw:shadow="hidden"/>
    </style:style>
    <style:style style:name="gr11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12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4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18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19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20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21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22" style:family="graphic" style:parent-style-name="standard">
      <style:graphic-properties draw:stroke="none" draw:fill="bitmap" draw:fill-image-name="Bitmap_5f_15" style:repeat="stretch" draw:fill-image-ref-point="top-left" draw:shadow="hidden"/>
    </style:style>
    <style:style style:name="gr23" style:family="graphic" style:parent-style-name="standard">
      <style:graphic-properties draw:stroke="none" draw:fill="bitmap" draw:fill-image-name="Bitmap_5f_16" style:repeat="stretch" draw:fill-image-ref-point="top-left" draw:shadow="hidden"/>
    </style:style>
    <style:style style:name="P1" style:family="paragraph">
      <style:paragraph-properties fo:margin-left="0.582cm" fo:margin-right="0cm" fo:text-align="start" fo:text-indent="-0.582cm"/>
    </style:style>
    <style:style style:name="P2" style:family="paragraph">
      <style:paragraph-properties fo:margin-left="0.397cm" fo:margin-right="0cm" fo:text-align="center" fo:text-indent="-0.397cm"/>
    </style:style>
    <style:style style:name="P3" style:family="paragraph">
      <style:paragraph-properties fo:text-align="start"/>
    </style:style>
    <style:style style:name="T1" style:family="text">
      <style:text-properties fo:color="#000000" style:font-name="Arial Rounded MT Bold1" fo:font-size="13pt" fo:font-weight="bold" style:font-name-asian="Arial Rounded MT Bold1" style:font-size-asian="13pt" style:font-weight-asian="bold" style:font-name-complex="Arial Rounded MT Bold1" style:font-size-complex="13pt" style:font-weight-complex="bold"/>
    </style:style>
    <style:style style:name="T2" style:family="text">
      <style:text-properties fo:color="#000000" style:font-name="Arial1" fo:font-size="12pt" style:font-name-asian="Arial1" style:font-size-asian="12pt" style:font-name-complex="Aria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19.926cm" svg:height="20.24cm" svg:x="0.203cm" svg:y="0.153cm" svg:viewBox="0 0 19927 20241" draw:points="0,0 19927,0 19927,20241 0,20241">
          <text:p/>
        </draw:polygon>
        <draw:frame draw:style-name="gr2" draw:layer="layout" svg:width="19.465cm" svg:height="2.357cm" svg:x="0.517cm" svg:y="20.251cm">
          <draw:text-box>
            <text:p text:style-name="P1"><text:span text:style-name="T1">4. Pour construire ton objet lumineux, tu as utilisé des outils et des matériaux en suivant un plan de fabrication. Dans la liste des mots qui te sont proposés ci-dessous, barre ceux qui te semblent ne pas convenir dans la construction de ton objet. </text:span></text:p>
          </draw:text-box>
        </draw:frame>
        <draw:g>
          <draw:polygon draw:style-name="gr3" draw:layer="layout" svg:width="2.52cm" svg:height="0.777cm" svg:x="0.779cm" svg:y="22.575cm" svg:viewBox="0 0 2521 778" draw:points="0,0 2521,0 2521,778 0,778">
            <text:p/>
          </draw:polygon>
          <draw:frame draw:style-name="gr4" draw:layer="layout" svg:width="2.52cm" svg:height="0.768cm" svg:x="0.779cm" svg:y="22.584cm">
            <draw:text-box>
              <text:p text:style-name="P2"><text:span text:style-name="T1">marteau </text:span></text:p>
            </draw:text-box>
          </draw:frame>
        </draw:g>
        <draw:g>
          <draw:polygon draw:style-name="gr3" draw:layer="layout" svg:width="2.373cm" svg:height="0.777cm" svg:x="1.965cm" svg:y="23.687cm" svg:viewBox="0 0 2374 778" draw:points="0,0 2374,0 2374,778 0,778">
            <text:p/>
          </draw:polygon>
          <draw:frame draw:style-name="gr4" draw:layer="layout" svg:width="2.373cm" svg:height="0.768cm" svg:x="1.965cm" svg:y="23.695cm">
            <draw:text-box>
              <text:p text:style-name="P2"><text:span text:style-name="T1">carton </text:span></text:p>
            </draw:text-box>
          </draw:frame>
        </draw:g>
        <draw:g>
          <draw:polygon draw:style-name="gr3" draw:layer="layout" svg:width="2.373cm" svg:height="0.777cm" svg:x="3.903cm" svg:y="22.522cm" svg:viewBox="0 0 2374 778" draw:points="0,0 2374,0 2374,778 0,778">
            <text:p/>
          </draw:polygon>
          <draw:frame draw:style-name="gr4" draw:layer="layout" svg:width="2.373cm" svg:height="0.768cm" svg:x="3.903cm" svg:y="22.531cm">
            <draw:text-box>
              <text:p text:style-name="P2"><text:span text:style-name="T1">lampe </text:span></text:p>
            </draw:text-box>
          </draw:frame>
        </draw:g>
        <draw:g>
          <draw:polygon draw:style-name="gr3" draw:layer="layout" svg:width="2.373cm" svg:height="0.777cm" svg:x="6.801cm" svg:y="23.263cm" svg:viewBox="0 0 2374 778" draw:points="0,0 2374,0 2374,778 0,778">
            <text:p/>
          </draw:polygon>
          <draw:frame draw:style-name="gr4" draw:layer="layout" svg:width="2.373cm" svg:height="0.768cm" svg:x="6.801cm" svg:y="23.272cm">
            <draw:text-box>
              <text:p text:style-name="P2"><text:span text:style-name="T1">trousse </text:span></text:p>
            </draw:text-box>
          </draw:frame>
        </draw:g>
        <draw:g>
          <draw:polygon draw:style-name="gr3" draw:layer="layout" svg:width="2.902cm" svg:height="0.777cm" svg:x="4.949cm" svg:y="24.348cm" svg:viewBox="0 0 2903 778" draw:points="0,0 2903,0 2903,778 0,778">
            <text:p/>
          </draw:polygon>
          <draw:frame draw:style-name="gr4" draw:layer="layout" svg:width="2.902cm" svg:height="0.768cm" svg:x="4.949cm" svg:y="24.357cm">
            <draw:text-box>
              <text:p text:style-name="P2"><text:span text:style-name="T1">trombone </text:span></text:p>
            </draw:text-box>
          </draw:frame>
        </draw:g>
        <draw:g>
          <draw:polygon draw:style-name="gr3" draw:layer="layout" svg:width="3.616cm" svg:height="0.777cm" svg:x="10.783cm" svg:y="24.057cm" svg:viewBox="0 0 3617 778" draw:points="0,0 3617,0 3617,778 0,778">
            <text:p/>
          </draw:polygon>
          <draw:frame draw:style-name="gr4" draw:layer="layout" svg:width="3.616cm" svg:height="0.768cm" svg:x="10.783cm" svg:y="24.066cm">
            <draw:text-box>
              <text:p text:style-name="P2"><text:span text:style-name="T1">fil électrique </text:span></text:p>
            </draw:text-box>
          </draw:frame>
        </draw:g>
        <draw:g>
          <draw:polygon draw:style-name="gr3" draw:layer="layout" svg:width="3.613cm" svg:height="0.777cm" svg:x="9.486cm" svg:y="22.866cm" svg:viewBox="0 0 3614 778" draw:points="0,0 3614,0 3614,778 0,778">
            <text:p/>
          </draw:polygon>
          <draw:frame draw:style-name="gr4" draw:layer="layout" svg:width="3.613cm" svg:height="0.768cm" svg:x="9.486cm" svg:y="22.875cm">
            <draw:text-box>
              <text:p text:style-name="P2"><text:span text:style-name="T1">colle chaude </text:span></text:p>
            </draw:text-box>
          </draw:frame>
        </draw:g>
        <draw:g>
          <draw:polygon draw:style-name="gr3" draw:layer="layout" svg:width="2.373cm" svg:height="0.777cm" svg:x="15.228cm" svg:y="24.004cm" svg:viewBox="0 0 2374 778" draw:points="0,0 2374,0 2374,778 0,778">
            <text:p/>
          </draw:polygon>
          <draw:frame draw:style-name="gr4" draw:layer="layout" svg:width="2.373cm" svg:height="0.768cm" svg:x="15.228cm" svg:y="24.013cm">
            <draw:text-box>
              <text:p text:style-name="P2"><text:span text:style-name="T1">rasoir </text:span></text:p>
            </draw:text-box>
          </draw:frame>
        </draw:g>
        <draw:g>
          <draw:polygon draw:style-name="gr3" draw:layer="layout" svg:width="5.261cm" svg:height="0.777cm" svg:x="13.238cm" svg:y="23.052cm" svg:viewBox="0 0 5262 778" draw:points="0,0 5262,0 5262,778 0,778">
            <text:p/>
          </draw:polygon>
          <draw:frame draw:style-name="gr4" draw:layer="layout" svg:width="5.261cm" svg:height="0.768cm" svg:x="13.238cm" svg:y="23.06cm">
            <draw:text-box>
              <text:p text:style-name="P2"><text:span text:style-name="T1">papier d’aluminium </text:span></text:p>
            </draw:text-box>
          </draw:frame>
        </draw:g>
        <draw:g>
          <draw:polygon draw:style-name="gr3" draw:layer="layout" svg:width="2.902cm" svg:height="0.777cm" svg:x="1.152cm" svg:y="24.848cm" svg:viewBox="0 0 2903 778" draw:points="0,0 2903,0 2903,778 0,778">
            <text:p/>
          </draw:polygon>
          <draw:frame draw:style-name="gr4" draw:layer="layout" svg:width="2.902cm" svg:height="0.768cm" svg:x="1.152cm" svg:y="24.857cm">
            <draw:text-box>
              <text:p text:style-name="P2"><text:span text:style-name="T1">roller </text:span></text:p>
            </draw:text-box>
          </draw:frame>
        </draw:g>
        <draw:g>
          <draw:polygon draw:style-name="gr3" draw:layer="layout" svg:width="4.071cm" svg:height="0.777cm" svg:x="8.428cm" svg:y="24.996cm" svg:viewBox="0 0 4072 778" draw:points="0,0 4072,0 4072,778 0,778">
            <text:p/>
          </draw:polygon>
          <draw:frame draw:style-name="gr4" draw:layer="layout" svg:width="4.071cm" svg:height="0.768cm" svg:x="8.428cm" svg:y="25.005cm">
            <draw:text-box>
              <text:p text:style-name="P2"><text:span text:style-name="T1">Emporte pièce </text:span></text:p>
            </draw:text-box>
          </draw:frame>
        </draw:g>
        <draw:g>
          <draw:polygon draw:style-name="gr3" draw:layer="layout" svg:width="3.15cm" svg:height="0.777cm" svg:x="14.349cm" svg:y="25.062cm" svg:viewBox="0 0 3151 778" draw:points="0,0 3151,0 3151,778 0,778">
            <text:p/>
          </draw:polygon>
          <draw:frame draw:style-name="gr4" draw:layer="layout" svg:width="3.15cm" svg:height="0.768cm" svg:x="14.349cm" svg:y="25.071cm">
            <draw:text-box>
              <text:p text:style-name="P2"><text:span text:style-name="T1">agrafeuse </text:span></text:p>
            </draw:text-box>
          </draw:frame>
        </draw:g>
        <draw:g>
          <draw:polygon draw:style-name="gr3" draw:layer="layout" svg:width="5.477cm" svg:height="0.798cm" svg:x="1.053cm" svg:y="28.229cm" svg:viewBox="0 0 5478 799" draw:points="0,0 5478,0 5478,799 0,799">
            <text:p/>
          </draw:polygon>
          <draw:frame draw:style-name="gr5" draw:layer="layout" svg:width="5.477cm" svg:height="0.789cm" svg:x="1.053cm" svg:y="28.238cm">
            <draw:text-box>
              <text:p text:style-name="P3"><text:span text:style-name="T2">Nom : </text:span></text:p>
            </draw:text-box>
          </draw:frame>
        </draw:g>
        <draw:g>
          <draw:polygon draw:style-name="gr3" draw:layer="layout" svg:width="5.794cm" svg:height="0.798cm" svg:x="6.715cm" svg:y="28.229cm" svg:viewBox="0 0 5795 799" draw:points="0,0 5795,0 5795,799 0,799">
            <text:p/>
          </draw:polygon>
          <draw:frame draw:style-name="gr5" draw:layer="layout" svg:width="5.794cm" svg:height="0.789cm" svg:x="6.715cm" svg:y="28.238cm">
            <draw:text-box>
              <text:p text:style-name="P3"><text:span text:style-name="T2">Prénom : </text:span></text:p>
            </draw:text-box>
          </draw:frame>
        </draw:g>
        <draw:g>
          <draw:polygon draw:style-name="gr3" draw:layer="layout" svg:width="3.916cm" svg:height="0.798cm" svg:x="12.747cm" svg:y="28.229cm" svg:viewBox="0 0 3917 799" draw:points="0,0 3917,0 3917,799 0,799">
            <text:p/>
          </draw:polygon>
          <draw:frame draw:style-name="gr5" draw:layer="layout" svg:width="3.916cm" svg:height="0.789cm" svg:x="12.747cm" svg:y="28.238cm">
            <draw:text-box>
              <text:p text:style-name="P3"><text:span text:style-name="T2">classe : CE1 / CE2 </text:span></text:p>
            </draw:text-box>
          </draw:frame>
        </draw:g>
        <draw:g>
          <draw:polygon draw:style-name="gr3" draw:layer="layout" svg:width="3.572cm" svg:height="0.798cm" svg:x="16.949cm" svg:y="28.229cm" svg:viewBox="0 0 3573 799" draw:points="0,0 3573,0 3573,799 0,799">
            <text:p/>
          </draw:polygon>
          <draw:frame draw:style-name="gr5" draw:layer="layout" svg:width="3.572cm" svg:height="0.789cm" svg:x="16.949cm" svg:y="28.238cm">
            <draw:text-box>
              <text:p text:style-name="P3"><text:span text:style-name="T2">date : </text:span></text:p>
            </draw:text-box>
          </draw:frame>
        </draw:g>
        <draw:frame draw:style-name="gr6" draw:layer="layout" svg:width="14.173cm" svg:height="1.342cm" svg:x="0.702cm" svg:y="26.152cm">
          <draw:text-box>
            <text:p text:style-name="P1"><text:span text:style-name="T1">5. Réalise un montage électrique avec le matériel qui est dans l’enveloppe pour que la lampe brille. </text:span></text:p>
          </draw:text-box>
        </draw:frame>
        <draw:g>
          <draw:g>
            <draw:polygon draw:style-name="gr7" draw:layer="layout" svg:width="1.028cm" svg:height="1.013cm" svg:x="19.552cm" svg:y="3.019cm" svg:viewBox="0 0 1029 1014" draw:points="0,0 1029,0 1029,1014 0,1014">
              <text:p/>
            </draw:polygon>
            <draw:polygon draw:style-name="gr8" draw:layer="layout" svg:width="1.047cm" svg:height="1.032cm" svg:x="19.543cm" svg:y="4.014cm" svg:viewBox="0 0 1048 1033" draw:points="0,0 1048,0 1048,1033 0,1033">
              <text:p/>
            </draw:polygon>
            <draw:polygon draw:style-name="gr9" draw:layer="layout" svg:width="1.085cm" svg:height="0.995cm" svg:x="19.543cm" svg:y="5.027cm" svg:viewBox="0 0 1086 996" draw:points="0,0 1086,0 1086,996 0,996">
              <text:p/>
            </draw:polygon>
          </draw:g>
          <draw:g>
            <draw:polygon draw:style-name="gr10" draw:layer="layout" svg:width="0.555cm" svg:height="0.542cm" svg:x="18.886cm" svg:y="3.244cm" svg:viewBox="0 0 556 543" draw:points="0,0 556,0 556,543 0,543">
              <text:p/>
            </draw:polygon>
            <draw:polygon draw:style-name="gr11" draw:layer="layout" svg:width="0.555cm" svg:height="0.556cm" svg:x="18.886cm" svg:y="3.231cm" svg:viewBox="0 0 556 557" draw:points="0,0 556,0 556,557 0,557">
              <text:p/>
            </draw:polygon>
          </draw:g>
          <draw:g>
            <draw:polygon draw:style-name="gr10" draw:layer="layout" svg:width="0.555cm" svg:height="0.542cm" svg:x="18.886cm" svg:y="4.249cm" svg:viewBox="0 0 556 543" draw:points="0,0 556,0 556,543 0,543">
              <text:p/>
            </draw:polygon>
            <draw:polygon draw:style-name="gr11" draw:layer="layout" svg:width="0.555cm" svg:height="0.556cm" svg:x="18.886cm" svg:y="4.236cm" svg:viewBox="0 0 556 557" draw:points="0,0 556,0 556,557 0,557">
              <text:p/>
            </draw:polygon>
          </draw:g>
          <draw:g>
            <draw:polygon draw:style-name="gr10" draw:layer="layout" svg:width="0.555cm" svg:height="0.542cm" svg:x="18.886cm" svg:y="5.228cm" svg:viewBox="0 0 556 543" draw:points="0,0 556,0 556,543 0,543">
              <text:p/>
            </draw:polygon>
            <draw:polygon draw:style-name="gr11" draw:layer="layout" svg:width="0.555cm" svg:height="0.556cm" svg:x="18.886cm" svg:y="5.215cm" svg:viewBox="0 0 556 557" draw:points="0,0 556,0 556,557 0,557">
              <text:p/>
            </draw:polygon>
          </draw:g>
        </draw:g>
        <draw:g>
          <draw:g>
            <draw:polygon draw:style-name="gr12" draw:layer="layout" svg:width="1.028cm" svg:height="1.013cm" svg:x="19.587cm" svg:y="10.78cm" svg:viewBox="0 0 1029 1014" draw:points="0,0 1029,0 1029,1014 0,1014">
              <text:p/>
            </draw:polygon>
            <draw:polygon draw:style-name="gr13" draw:layer="layout" svg:width="1.047cm" svg:height="1.032cm" svg:x="19.578cm" svg:y="11.775cm" svg:viewBox="0 0 1048 1033" draw:points="0,0 1048,0 1048,1033 0,1033">
              <text:p/>
            </draw:polygon>
            <draw:polygon draw:style-name="gr14" draw:layer="layout" svg:width="1.085cm" svg:height="0.995cm" svg:x="19.578cm" svg:y="12.788cm" svg:viewBox="0 0 1086 996" draw:points="0,0 1086,0 1086,996 0,996">
              <text:p/>
            </draw:polygon>
          </draw:g>
          <draw:g>
            <draw:polygon draw:style-name="gr10" draw:layer="layout" svg:width="0.555cm" svg:height="0.542cm" svg:x="18.921cm" svg:y="11.005cm" svg:viewBox="0 0 556 543" draw:points="0,0 556,0 556,543 0,543">
              <text:p/>
            </draw:polygon>
            <draw:polygon draw:style-name="gr11" draw:layer="layout" svg:width="0.555cm" svg:height="0.556cm" svg:x="18.921cm" svg:y="10.992cm" svg:viewBox="0 0 556 557" draw:points="0,0 556,0 556,557 0,557">
              <text:p/>
            </draw:polygon>
          </draw:g>
          <draw:g>
            <draw:polygon draw:style-name="gr10" draw:layer="layout" svg:width="0.555cm" svg:height="0.542cm" svg:x="18.921cm" svg:y="12.01cm" svg:viewBox="0 0 556 543" draw:points="0,0 556,0 556,543 0,543">
              <text:p/>
            </draw:polygon>
            <draw:polygon draw:style-name="gr11" draw:layer="layout" svg:width="0.555cm" svg:height="0.556cm" svg:x="18.921cm" svg:y="11.997cm" svg:viewBox="0 0 556 557" draw:points="0,0 556,0 556,557 0,557">
              <text:p/>
            </draw:polygon>
          </draw:g>
          <draw:g>
            <draw:polygon draw:style-name="gr10" draw:layer="layout" svg:width="0.555cm" svg:height="0.542cm" svg:x="18.921cm" svg:y="12.989cm" svg:viewBox="0 0 556 543" draw:points="0,0 556,0 556,543 0,543">
              <text:p/>
            </draw:polygon>
            <draw:polygon draw:style-name="gr11" draw:layer="layout" svg:width="0.555cm" svg:height="0.556cm" svg:x="18.921cm" svg:y="12.976cm" svg:viewBox="0 0 556 557" draw:points="0,0 556,0 556,557 0,557">
              <text:p/>
            </draw:polygon>
          </draw:g>
        </draw:g>
        <draw:g>
          <draw:g>
            <draw:polygon draw:style-name="gr15" draw:layer="layout" svg:width="1.028cm" svg:height="1.013cm" svg:x="19.618cm" svg:y="16.091cm" svg:viewBox="0 0 1029 1014" draw:points="0,0 1029,0 1029,1014 0,1014">
              <text:p/>
            </draw:polygon>
            <draw:polygon draw:style-name="gr16" draw:layer="layout" svg:width="1.047cm" svg:height="1.032cm" svg:x="19.608cm" svg:y="17.086cm" svg:viewBox="0 0 1048 1033" draw:points="0,0 1048,0 1048,1033 0,1033">
              <text:p/>
            </draw:polygon>
            <draw:polygon draw:style-name="gr17" draw:layer="layout" svg:width="1.085cm" svg:height="0.995cm" svg:x="19.608cm" svg:y="18.1cm" svg:viewBox="0 0 1086 996" draw:points="0,0 1086,0 1086,996 0,996">
              <text:p/>
            </draw:polygon>
          </draw:g>
          <draw:g>
            <draw:polygon draw:style-name="gr10" draw:layer="layout" svg:width="0.555cm" svg:height="0.542cm" svg:x="18.951cm" svg:y="16.316cm" svg:viewBox="0 0 556 543" draw:points="0,0 556,0 556,543 0,543">
              <text:p/>
            </draw:polygon>
            <draw:polygon draw:style-name="gr11" draw:layer="layout" svg:width="0.555cm" svg:height="0.556cm" svg:x="18.951cm" svg:y="16.303cm" svg:viewBox="0 0 556 557" draw:points="0,0 556,0 556,557 0,557">
              <text:p/>
            </draw:polygon>
          </draw:g>
          <draw:g>
            <draw:polygon draw:style-name="gr10" draw:layer="layout" svg:width="0.555cm" svg:height="0.542cm" svg:x="18.951cm" svg:y="17.322cm" svg:viewBox="0 0 556 543" draw:points="0,0 556,0 556,543 0,543">
              <text:p/>
            </draw:polygon>
            <draw:polygon draw:style-name="gr11" draw:layer="layout" svg:width="0.555cm" svg:height="0.556cm" svg:x="18.951cm" svg:y="17.309cm" svg:viewBox="0 0 556 557" draw:points="0,0 556,0 556,557 0,557">
              <text:p/>
            </draw:polygon>
          </draw:g>
          <draw:g>
            <draw:polygon draw:style-name="gr10" draw:layer="layout" svg:width="0.555cm" svg:height="0.542cm" svg:x="18.951cm" svg:y="18.301cm" svg:viewBox="0 0 556 543" draw:points="0,0 556,0 556,543 0,543">
              <text:p/>
            </draw:polygon>
            <draw:polygon draw:style-name="gr11" draw:layer="layout" svg:width="0.555cm" svg:height="0.556cm" svg:x="18.951cm" svg:y="18.287cm" svg:viewBox="0 0 556 557" draw:points="0,0 556,0 556,557 0,557">
              <text:p/>
            </draw:polygon>
          </draw:g>
        </draw:g>
        <draw:g>
          <draw:g>
            <draw:polygon draw:style-name="gr18" draw:layer="layout" svg:width="1.028cm" svg:height="1.013cm" svg:x="19.583cm" svg:y="22.759cm" svg:viewBox="0 0 1029 1014" draw:points="0,0 1029,0 1029,1014 0,1014">
              <text:p/>
            </draw:polygon>
            <draw:polygon draw:style-name="gr19" draw:layer="layout" svg:width="1.047cm" svg:height="1.032cm" svg:x="19.573cm" svg:y="23.754cm" svg:viewBox="0 0 1048 1033" draw:points="0,0 1048,0 1048,1033 0,1033">
              <text:p/>
            </draw:polygon>
            <draw:polygon draw:style-name="gr20" draw:layer="layout" svg:width="1.085cm" svg:height="0.995cm" svg:x="19.573cm" svg:y="24.767cm" svg:viewBox="0 0 1086 996" draw:points="0,0 1086,0 1086,996 0,996">
              <text:p/>
            </draw:polygon>
          </draw:g>
          <draw:g>
            <draw:polygon draw:style-name="gr10" draw:layer="layout" svg:width="0.555cm" svg:height="0.542cm" svg:x="18.916cm" svg:y="22.984cm" svg:viewBox="0 0 556 543" draw:points="0,0 556,0 556,543 0,543">
              <text:p/>
            </draw:polygon>
            <draw:polygon draw:style-name="gr11" draw:layer="layout" svg:width="0.555cm" svg:height="0.556cm" svg:x="18.916cm" svg:y="22.97cm" svg:viewBox="0 0 556 557" draw:points="0,0 556,0 556,557 0,557">
              <text:p/>
            </draw:polygon>
          </draw:g>
          <draw:g>
            <draw:polygon draw:style-name="gr10" draw:layer="layout" svg:width="0.555cm" svg:height="0.542cm" svg:x="18.916cm" svg:y="23.989cm" svg:viewBox="0 0 556 543" draw:points="0,0 556,0 556,543 0,543">
              <text:p/>
            </draw:polygon>
            <draw:polygon draw:style-name="gr11" draw:layer="layout" svg:width="0.555cm" svg:height="0.556cm" svg:x="18.916cm" svg:y="23.976cm" svg:viewBox="0 0 556 557" draw:points="0,0 556,0 556,557 0,557">
              <text:p/>
            </draw:polygon>
          </draw:g>
          <draw:g>
            <draw:polygon draw:style-name="gr10" draw:layer="layout" svg:width="0.555cm" svg:height="0.542cm" svg:x="18.916cm" svg:y="24.968cm" svg:viewBox="0 0 556 543" draw:points="0,0 556,0 556,543 0,543">
              <text:p/>
            </draw:polygon>
            <draw:polygon draw:style-name="gr11" draw:layer="layout" svg:width="0.555cm" svg:height="0.556cm" svg:x="18.916cm" svg:y="24.955cm" svg:viewBox="0 0 556 557" draw:points="0,0 556,0 556,557 0,557">
              <text:p/>
            </draw:polygon>
          </draw:g>
        </draw:g>
        <draw:g>
          <draw:polygon draw:style-name="gr21" draw:layer="layout" svg:width="1.028cm" svg:height="1.013cm" svg:x="15.008cm" svg:y="26.388cm" svg:viewBox="0 0 1029 1014" draw:points="0,0 1029,0 1029,1014 0,1014">
            <text:p/>
          </draw:polygon>
          <draw:polygon draw:style-name="gr22" draw:layer="layout" svg:width="1.047cm" svg:height="1.032cm" svg:x="16.017cm" svg:y="26.388cm" svg:viewBox="0 0 1048 1033" draw:points="0,0 1048,0 1048,1033 0,1033">
            <text:p/>
          </draw:polygon>
          <draw:polygon draw:style-name="gr23" draw:layer="layout" svg:width="1.085cm" svg:height="0.995cm" svg:x="17.022cm" svg:y="26.388cm" svg:viewBox="0 0 1086 996" draw:points="0,0 1086,0 1086,996 0,996">
            <text:p/>
          </draw:polygon>
          <draw:g>
            <draw:polygon draw:style-name="gr10" draw:layer="layout" svg:width="0.555cm" svg:height="0.542cm" svg:x="15.254cm" svg:y="27.475cm" svg:viewBox="0 0 556 543" draw:points="0,0 556,0 556,543 0,543">
              <text:p/>
            </draw:polygon>
            <draw:polygon draw:style-name="gr11" draw:layer="layout" svg:width="0.555cm" svg:height="0.556cm" svg:x="15.254cm" svg:y="27.462cm" svg:viewBox="0 0 556 557" draw:points="0,0 556,0 556,557 0,557">
              <text:p/>
            </draw:polygon>
          </draw:g>
          <draw:g>
            <draw:polygon draw:style-name="gr10" draw:layer="layout" svg:width="0.555cm" svg:height="0.542cm" svg:x="16.299cm" svg:y="27.475cm" svg:viewBox="0 0 556 543" draw:points="0,0 556,0 556,543 0,543">
              <text:p/>
            </draw:polygon>
            <draw:polygon draw:style-name="gr11" draw:layer="layout" svg:width="0.555cm" svg:height="0.556cm" svg:x="16.299cm" svg:y="27.462cm" svg:viewBox="0 0 556 557" draw:points="0,0 556,0 556,557 0,557">
              <text:p/>
            </draw:polygon>
          </draw:g>
          <draw:g>
            <draw:polygon draw:style-name="gr10" draw:layer="layout" svg:width="0.555cm" svg:height="0.542cm" svg:x="17.318cm" svg:y="27.475cm" svg:viewBox="0 0 556 543" draw:points="0,0 556,0 556,543 0,543">
              <text:p/>
            </draw:polygon>
            <draw:polygon draw:style-name="gr11" draw:layer="layout" svg:width="0.555cm" svg:height="0.556cm" svg:x="17.318cm" svg:y="27.462cm" svg:viewBox="0 0 556 557" draw:points="0,0 556,0 556,557 0,557">
              <text:p/>
            </draw:polygon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Rounded MT Bold1" svg:font-family="'Arial Rounded MT Bold'"/>
    <style:font-face style:name="Arial" svg:font-family="Arial" style:font-pitch="variable"/>
    <style:font-face style:name="Arial Rounded MT Bold" svg:font-family="'Arial Rounded MT Bold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5f_1" draw:display-name="Bitmap_1" xlink:href="Pictures/2000000900005EA800005C1B334F2D3C.wmf" xlink:type="simple" xlink:show="embed" xlink:actuate="onLoad"/>
    <draw:fill-image draw:name="Bitmap_5f_10" draw:display-name="Bitmap_10" xlink:href="Pictures/1000000000000039000000357C343099.jpg" xlink:type="simple" xlink:show="embed" xlink:actuate="onLoad"/>
    <draw:fill-image draw:name="Bitmap_5f_11" draw:display-name="Bitmap_11" xlink:href="Pictures/100000000000003600000036100FD6E0.jpg" xlink:type="simple" xlink:show="embed" xlink:actuate="onLoad"/>
    <draw:fill-image draw:name="Bitmap_5f_12" draw:display-name="Bitmap_12" xlink:href="Pictures/1000000000000037000000373C68C782.jpg" xlink:type="simple" xlink:show="embed" xlink:actuate="onLoad"/>
    <draw:fill-image draw:name="Bitmap_5f_13" draw:display-name="Bitmap_13" xlink:href="Pictures/1000000000000039000000357C343099.jpg" xlink:type="simple" xlink:show="embed" xlink:actuate="onLoad"/>
    <draw:fill-image draw:name="Bitmap_5f_14" draw:display-name="Bitmap_14" xlink:href="Pictures/100000000000003600000036100FD6E0.jpg" xlink:type="simple" xlink:show="embed" xlink:actuate="onLoad"/>
    <draw:fill-image draw:name="Bitmap_5f_15" draw:display-name="Bitmap_15" xlink:href="Pictures/1000000000000037000000373C68C782.jpg" xlink:type="simple" xlink:show="embed" xlink:actuate="onLoad"/>
    <draw:fill-image draw:name="Bitmap_5f_16" draw:display-name="Bitmap_16" xlink:href="Pictures/1000000000000039000000357C343099.jpg" xlink:type="simple" xlink:show="embed" xlink:actuate="onLoad"/>
    <draw:fill-image draw:name="Bitmap_5f_2" draw:display-name="Bitmap_2" xlink:href="Pictures/100000000000003600000036100FD6E0.jpg" xlink:type="simple" xlink:show="embed" xlink:actuate="onLoad"/>
    <draw:fill-image draw:name="Bitmap_5f_3" draw:display-name="Bitmap_3" xlink:href="Pictures/1000000000000037000000373C68C782.jpg" xlink:type="simple" xlink:show="embed" xlink:actuate="onLoad"/>
    <draw:fill-image draw:name="Bitmap_5f_4" draw:display-name="Bitmap_4" xlink:href="Pictures/1000000000000039000000357C343099.jpg" xlink:type="simple" xlink:show="embed" xlink:actuate="onLoad"/>
    <draw:fill-image draw:name="Bitmap_5f_5" draw:display-name="Bitmap_5" xlink:href="Pictures/100000000000003600000036100FD6E0.jpg" xlink:type="simple" xlink:show="embed" xlink:actuate="onLoad"/>
    <draw:fill-image draw:name="Bitmap_5f_6" draw:display-name="Bitmap_6" xlink:href="Pictures/1000000000000037000000373C68C782.jpg" xlink:type="simple" xlink:show="embed" xlink:actuate="onLoad"/>
    <draw:fill-image draw:name="Bitmap_5f_7" draw:display-name="Bitmap_7" xlink:href="Pictures/1000000000000039000000357C343099.jpg" xlink:type="simple" xlink:show="embed" xlink:actuate="onLoad"/>
    <draw:fill-image draw:name="Bitmap_5f_8" draw:display-name="Bitmap_8" xlink:href="Pictures/100000000000003600000036100FD6E0.jpg" xlink:type="simple" xlink:show="embed" xlink:actuate="onLoad"/>
    <draw:fill-image draw:name="Bitmap_5f_9" draw:display-name="Bitmap_9" xlink:href="Pictures/1000000000000037000000373C68C78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5-10-29T01:45:01.413852391</dc:date>
    <dc:creator>michkine </dc:creator>
    <meta:editing-duration>P0D</meta:editing-duration>
    <meta:editing-cycles>1</meta:editing-cycles>
    <meta:document-statistic meta:object-count="120"/>
  </office:meta>
</office:document-meta>
</file>